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Diff Eq</text:p>
          </table:table-cell>
          <table:table-cell office:value-type="string">
            <text:p>y'=y(4-y)</text:p>
          </table:table-cell>
          <table:table-cell/>
          <table:table-cell table:style-name="ce1" office:value-type="string">
            <text:p>Δt</text:p>
          </table:table-cell>
          <table:table-cell office:value-type="float" office:value="0.01">
            <text:p>0.0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k</text:p>
          </table:table-cell>
          <table:table-cell office:value-type="string">
            <text:p>t_k</text:p>
          </table:table-cell>
          <table:table-cell office:value-type="string">
            <text:p>y_k</text:p>
          </table:table-cell>
          <table:table-cell office:value-type="string">
            <text:p>y_k'</text:p>
          </table:table-cell>
          <table:table-cell office:value-type="string">
            <text:p>y_(k+1)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7]*(4-[.D7])" office:value-type="float" office:value="3">
            <text:p>3</text:p>
          </table:table-cell>
          <table:table-cell table:formula="of:=[.D7]+[.E7]*[.$F$3]" office:value-type="float" office:value="3.03">
            <text:p>3.03</text:p>
          </table:table-cell>
        </table:table-row>
        <table:table-row table:style-name="ro1">
          <table:table-cell/>
          <table:table-cell table:formula="of:=[.B7]+1" office:value-type="float" office:value="1">
            <text:p>1</text:p>
          </table:table-cell>
          <table:table-cell table:formula="of:=[.C7]+[.$F$3]" office:value-type="float" office:value="0.01">
            <text:p>0.01</text:p>
          </table:table-cell>
          <table:table-cell table:formula="of:=[.F7]" office:value-type="float" office:value="3.03">
            <text:p>3.03</text:p>
          </table:table-cell>
          <table:table-cell table:formula="of:=[.D8]*(4-[.D8])" office:value-type="float" office:value="2.9391">
            <text:p>2.9391</text:p>
          </table:table-cell>
          <table:table-cell table:formula="of:=[.D8]+[.E8]*[.$F$3]" office:value-type="float" office:value="3.059391">
            <text:p>3.059391</text:p>
          </table:table-cell>
        </table:table-row>
        <table:table-row table:style-name="ro1">
          <table:table-cell/>
          <table:table-cell table:formula="of:=[.B8]+1" office:value-type="float" office:value="2">
            <text:p>2</text:p>
          </table:table-cell>
          <table:table-cell table:formula="of:=[.C8]+[.$F$3]" office:value-type="float" office:value="0.02">
            <text:p>0.02</text:p>
          </table:table-cell>
          <table:table-cell table:formula="of:=[.F8]" office:value-type="float" office:value="3.059391">
            <text:p>3.059391</text:p>
          </table:table-cell>
          <table:table-cell table:formula="of:=[.D9]*(4-[.D9])" office:value-type="float" office:value="2.877690709119">
            <text:p>2.8776907091</text:p>
          </table:table-cell>
          <table:table-cell table:formula="of:=[.D9]+[.E9]*[.$F$3]" office:value-type="float" office:value="3.08816790709119">
            <text:p>3.0881679071</text:p>
          </table:table-cell>
        </table:table-row>
        <table:table-row table:style-name="ro1">
          <table:table-cell/>
          <table:table-cell table:formula="of:=[.B9]+1" office:value-type="float" office:value="3">
            <text:p>3</text:p>
          </table:table-cell>
          <table:table-cell table:formula="of:=[.C9]+[.$F$3]" office:value-type="float" office:value="0.03">
            <text:p>0.03</text:p>
          </table:table-cell>
          <table:table-cell table:formula="of:=[.F9]" office:value-type="float" office:value="3.08816790709119">
            <text:p>3.0881679071</text:p>
          </table:table-cell>
          <table:table-cell table:formula="of:=[.D10]*(4-[.D10])" office:value-type="float" office:value="2.81589060597678">
            <text:p>2.815890606</text:p>
          </table:table-cell>
          <table:table-cell table:formula="of:=[.D10]+[.E10]*[.$F$3]" office:value-type="float" office:value="3.11632681315096">
            <text:p>3.1163268132</text:p>
          </table:table-cell>
        </table:table-row>
        <table:table-row table:style-name="ro1">
          <table:table-cell/>
          <table:table-cell table:formula="of:=[.B10]+1" office:value-type="float" office:value="4">
            <text:p>4</text:p>
          </table:table-cell>
          <table:table-cell table:formula="of:=[.C10]+[.$F$3]" office:value-type="float" office:value="0.04">
            <text:p>0.04</text:p>
          </table:table-cell>
          <table:table-cell table:formula="of:=[.F10]" office:value-type="float" office:value="3.11632681315096">
            <text:p>3.1163268132</text:p>
          </table:table-cell>
          <table:table-cell table:formula="of:=[.D11]*(4-[.D11])" office:value-type="float" office:value="2.75381444624023">
            <text:p>2.7538144462</text:p>
          </table:table-cell>
          <table:table-cell table:formula="of:=[.D11]+[.E11]*[.$F$3]" office:value-type="float" office:value="3.14386495761336">
            <text:p>3.1438649576</text:p>
          </table:table-cell>
        </table:table-row>
        <table:table-row table:style-name="ro1">
          <table:table-cell/>
          <table:table-cell table:formula="of:=[.B11]+1" office:value-type="float" office:value="5">
            <text:p>5</text:p>
          </table:table-cell>
          <table:table-cell table:formula="of:=[.C11]+[.$F$3]" office:value-type="float" office:value="0.05">
            <text:p>0.05</text:p>
          </table:table-cell>
          <table:table-cell table:formula="of:=[.F11]" office:value-type="float" office:value="3.14386495761336">
            <text:p>3.1438649576</text:p>
          </table:table-cell>
          <table:table-cell table:formula="of:=[.D12]*(4-[.D12])" office:value-type="float" office:value="2.69157295874419">
            <text:p>2.6915729587</text:p>
          </table:table-cell>
          <table:table-cell table:formula="of:=[.D12]+[.E12]*[.$F$3]" office:value-type="float" office:value="3.1707806872008">
            <text:p>3.1707806872</text:p>
          </table:table-cell>
        </table:table-row>
        <table:table-row table:style-name="ro1">
          <table:table-cell/>
          <table:table-cell table:formula="of:=[.B12]+1" office:value-type="float" office:value="6">
            <text:p>6</text:p>
          </table:table-cell>
          <table:table-cell table:formula="of:=[.C12]+[.$F$3]" office:value-type="float" office:value="0.06">
            <text:p>0.06</text:p>
          </table:table-cell>
          <table:table-cell table:formula="of:=[.F12]" office:value-type="float" office:value="3.1707806872008">
            <text:p>3.1707806872</text:p>
          </table:table-cell>
          <table:table-cell table:formula="of:=[.D13]*(4-[.D13])" office:value-type="float" office:value="2.62927258247762">
            <text:p>2.6292725825</text:p>
          </table:table-cell>
          <table:table-cell table:formula="of:=[.D13]+[.E13]*[.$F$3]" office:value-type="float" office:value="3.19707341302558">
            <text:p>3.197073413</text:p>
          </table:table-cell>
        </table:table-row>
        <table:table-row table:style-name="ro1">
          <table:table-cell/>
          <table:table-cell table:formula="of:=[.B13]+1" office:value-type="float" office:value="7">
            <text:p>7</text:p>
          </table:table-cell>
          <table:table-cell table:formula="of:=[.C13]+[.$F$3]" office:value-type="float" office:value="0.07">
            <text:p>0.07</text:p>
          </table:table-cell>
          <table:table-cell table:formula="of:=[.F13]" office:value-type="float" office:value="3.19707341302558">
            <text:p>3.197073413</text:p>
          </table:table-cell>
          <table:table-cell table:formula="of:=[.D14]*(4-[.D14])" office:value-type="float" office:value="2.56701524382729">
            <text:p>2.5670152438</text:p>
          </table:table-cell>
          <table:table-cell table:formula="of:=[.D14]+[.E14]*[.$F$3]" office:value-type="float" office:value="3.22274356546385">
            <text:p>3.2227435655</text:p>
          </table:table-cell>
        </table:table-row>
        <table:table-row table:style-name="ro1">
          <table:table-cell/>
          <table:table-cell table:formula="of:=[.B14]+1" office:value-type="float" office:value="8">
            <text:p>8</text:p>
          </table:table-cell>
          <table:table-cell table:formula="of:=[.C14]+[.$F$3]" office:value-type="float" office:value="0.08">
            <text:p>0.08</text:p>
          </table:table-cell>
          <table:table-cell table:formula="of:=[.F14]" office:value-type="float" office:value="3.22274356546385">
            <text:p>3.2227435655</text:p>
          </table:table-cell>
          <table:table-cell table:formula="of:=[.D15]*(4-[.D15])" office:value-type="float" office:value="2.50489817311675">
            <text:p>2.5048981731</text:p>
          </table:table-cell>
          <table:table-cell table:formula="of:=[.D15]+[.E15]*[.$F$3]" office:value-type="float" office:value="3.24779254719502">
            <text:p>3.2477925472</text:p>
          </table:table-cell>
        </table:table-row>
        <table:table-row table:style-name="ro1">
          <table:table-cell/>
          <table:table-cell table:formula="of:=[.B15]+1" office:value-type="float" office:value="9">
            <text:p>9</text:p>
          </table:table-cell>
          <table:table-cell table:formula="of:=[.C15]+[.$F$3]" office:value-type="float" office:value="0.09">
            <text:p>0.09</text:p>
          </table:table-cell>
          <table:table-cell table:formula="of:=[.F15]" office:value-type="float" office:value="3.24779254719502">
            <text:p>3.2477925472</text:p>
          </table:table-cell>
          <table:table-cell table:formula="of:=[.D16]*(4-[.D16])" office:value-type="float" office:value="2.44301375916457">
            <text:p>2.4430137592</text:p>
          </table:table-cell>
          <table:table-cell table:formula="of:=[.D16]+[.E16]*[.$F$3]" office:value-type="float" office:value="3.27222268478666">
            <text:p>3.2722226848</text:p>
          </table:table-cell>
        </table:table-row>
        <table:table-row table:style-name="ro1">
          <table:table-cell/>
          <table:table-cell table:formula="of:=[.B16]+1" office:value-type="float" office:value="10">
            <text:p>10</text:p>
          </table:table-cell>
          <table:table-cell table:formula="of:=[.C16]+[.$F$3]" office:value-type="float" office:value="0.1">
            <text:p>0.1</text:p>
          </table:table-cell>
          <table:table-cell table:formula="of:=[.F16]" office:value-type="float" office:value="3.27222268478666">
            <text:p>3.2722226848</text:p>
          </table:table-cell>
          <table:table-cell table:formula="of:=[.D17]*(4-[.D17])" office:value-type="float" office:value="2.38144944031421">
            <text:p>2.3814494403</text:p>
          </table:table-cell>
          <table:table-cell table:formula="of:=[.D17]+[.E17]*[.$F$3]" office:value-type="float" office:value="3.29603717918981">
            <text:p>3.2960371792</text:p>
          </table:table-cell>
        </table:table-row>
        <table:table-row table:style-name="ro1">
          <table:table-cell/>
          <table:table-cell table:formula="of:=[.B17]+1" office:value-type="float" office:value="11">
            <text:p>11</text:p>
          </table:table-cell>
          <table:table-cell table:formula="of:=[.C17]+[.$F$3]" office:value-type="float" office:value="0.11">
            <text:p>0.11</text:p>
          </table:table-cell>
          <table:table-cell table:formula="of:=[.F17]" office:value-type="float" office:value="3.29603717918981">
            <text:p>3.2960371792</text:p>
          </table:table-cell>
          <table:table-cell table:formula="of:=[.D18]*(4-[.D18])" office:value-type="float" office:value="2.32028763015773">
            <text:p>2.3202876302</text:p>
          </table:table-cell>
          <table:table-cell table:formula="of:=[.D18]+[.E18]*[.$F$3]" office:value-type="float" office:value="3.31924005549138">
            <text:p>3.3192400555</text:p>
          </table:table-cell>
        </table:table-row>
        <table:table-row table:style-name="ro1">
          <table:table-cell/>
          <table:table-cell table:formula="of:=[.B18]+1" office:value-type="float" office:value="12">
            <text:p>12</text:p>
          </table:table-cell>
          <table:table-cell table:formula="of:=[.C18]+[.$F$3]" office:value-type="float" office:value="0.12">
            <text:p>0.12</text:p>
          </table:table-cell>
          <table:table-cell table:formula="of:=[.F18]" office:value-type="float" office:value="3.31924005549138">
            <text:p>3.3192400555</text:p>
          </table:table-cell>
          <table:table-cell table:formula="of:=[.D19]*(4-[.D19])" office:value-type="float" office:value="2.25960567598709">
            <text:p>2.259605676</text:p>
          </table:table-cell>
          <table:table-cell table:formula="of:=[.D19]+[.E19]*[.$F$3]" office:value-type="float" office:value="3.34183611225125">
            <text:p>3.3418361123</text:p>
          </table:table-cell>
        </table:table-row>
        <table:table-row table:style-name="ro1">
          <table:table-cell/>
          <table:table-cell table:formula="of:=[.B19]+1" office:value-type="float" office:value="13">
            <text:p>13</text:p>
          </table:table-cell>
          <table:table-cell table:formula="of:=[.C19]+[.$F$3]" office:value-type="float" office:value="0.13">
            <text:p>0.13</text:p>
          </table:table-cell>
          <table:table-cell table:formula="of:=[.F19]" office:value-type="float" office:value="3.34183611225125">
            <text:p>3.3418361123</text:p>
          </table:table-cell>
          <table:table-cell table:formula="of:=[.D20]*(4-[.D20])" office:value-type="float" office:value="2.19947584785844">
            <text:p>2.1994758479</text:p>
          </table:table-cell>
          <table:table-cell table:formula="of:=[.D20]+[.E20]*[.$F$3]" office:value-type="float" office:value="3.36383087072984">
            <text:p>3.3638308707</text:p>
          </table:table-cell>
        </table:table-row>
        <table:table-row table:style-name="ro1">
          <table:table-cell/>
          <table:table-cell table:formula="of:=[.B20]+1" office:value-type="float" office:value="14">
            <text:p>14</text:p>
          </table:table-cell>
          <table:table-cell table:formula="of:=[.C20]+[.$F$3]" office:value-type="float" office:value="0.14">
            <text:p>0.14</text:p>
          </table:table-cell>
          <table:table-cell table:formula="of:=[.F20]" office:value-type="float" office:value="3.36383087072984">
            <text:p>3.3638308707</text:p>
          </table:table-cell>
          <table:table-cell table:formula="of:=[.D21]*(4-[.D21])" office:value-type="float" office:value="2.13996535604429">
            <text:p>2.139965356</text:p>
          </table:table-cell>
          <table:table-cell table:formula="of:=[.D21]+[.E21]*[.$F$3]" office:value-type="float" office:value="3.38523052429028">
            <text:p>3.3852305243</text:p>
          </table:table-cell>
        </table:table-row>
        <table:table-row table:style-name="ro1">
          <table:table-cell/>
          <table:table-cell table:formula="of:=[.B21]+1" office:value-type="float" office:value="15">
            <text:p>15</text:p>
          </table:table-cell>
          <table:table-cell table:formula="of:=[.C21]+[.$F$3]" office:value-type="float" office:value="0.15">
            <text:p>0.15</text:p>
          </table:table-cell>
          <table:table-cell table:formula="of:=[.F21]" office:value-type="float" office:value="3.38523052429028">
            <text:p>3.3852305243</text:p>
          </table:table-cell>
          <table:table-cell table:formula="of:=[.D22]*(4-[.D22])" office:value-type="float" office:value="2.08113639457447">
            <text:p>2.0811363946</text:p>
          </table:table-cell>
          <table:table-cell table:formula="of:=[.D22]+[.E22]*[.$F$3]" office:value-type="float" office:value="3.40604188823603">
            <text:p>3.4060418882</text:p>
          </table:table-cell>
        </table:table-row>
        <table:table-row table:style-name="ro1">
          <table:table-cell/>
          <table:table-cell table:formula="of:=[.B22]+1" office:value-type="float" office:value="16">
            <text:p>16</text:p>
          </table:table-cell>
          <table:table-cell table:formula="of:=[.C22]+[.$F$3]" office:value-type="float" office:value="0.16">
            <text:p>0.16</text:p>
          </table:table-cell>
          <table:table-cell table:formula="of:=[.F22]" office:value-type="float" office:value="3.40604188823603">
            <text:p>3.4060418882</text:p>
          </table:table-cell>
          <table:table-cell table:formula="of:=[.D23]*(4-[.D23])" office:value-type="float" office:value="2.02304620852567">
            <text:p>2.0230462085</text:p>
          </table:table-cell>
          <table:table-cell table:formula="of:=[.D23]+[.E23]*[.$F$3]" office:value-type="float" office:value="3.42627235032128">
            <text:p>3.4262723503</text:p>
          </table:table-cell>
        </table:table-row>
        <table:table-row table:style-name="ro1">
          <table:table-cell/>
          <table:table-cell table:formula="of:=[.B23]+1" office:value-type="float" office:value="17">
            <text:p>17</text:p>
          </table:table-cell>
          <table:table-cell table:formula="of:=[.C23]+[.$F$3]" office:value-type="float" office:value="0.17">
            <text:p>0.17</text:p>
          </table:table-cell>
          <table:table-cell table:formula="of:=[.F23]" office:value-type="float" office:value="3.42627235032128">
            <text:p>3.4262723503</text:p>
          </table:table-cell>
          <table:table-cell table:formula="of:=[.D24]*(4-[.D24])" office:value-type="float" office:value="1.965747182709">
            <text:p>1.9657471827</text:p>
          </table:table-cell>
          <table:table-cell table:formula="of:=[.D24]+[.E24]*[.$F$3]" office:value-type="float" office:value="3.44592982214837">
            <text:p>3.4459298221</text:p>
          </table:table-cell>
        </table:table-row>
        <table:table-row table:style-name="ro1">
          <table:table-cell/>
          <table:table-cell table:formula="of:=[.B24]+1" office:value-type="float" office:value="18">
            <text:p>18</text:p>
          </table:table-cell>
          <table:table-cell table:formula="of:=[.C24]+[.$F$3]" office:value-type="float" office:value="0.18">
            <text:p>0.18</text:p>
          </table:table-cell>
          <table:table-cell table:formula="of:=[.F24]" office:value-type="float" office:value="3.44592982214837">
            <text:p>3.4459298221</text:p>
          </table:table-cell>
          <table:table-cell table:formula="of:=[.D25]*(4-[.D25])" office:value-type="float" office:value="1.90928694942197">
            <text:p>1.9092869494</text:p>
          </table:table-cell>
          <table:table-cell table:formula="of:=[.D25]+[.E25]*[.$F$3]" office:value-type="float" office:value="3.46502269164259">
            <text:p>3.4650226916</text:p>
          </table:table-cell>
        </table:table-row>
        <table:table-row table:style-name="ro1">
          <table:table-cell/>
          <table:table-cell table:formula="of:=[.B25]+1" office:value-type="float" office:value="19">
            <text:p>19</text:p>
          </table:table-cell>
          <table:table-cell table:formula="of:=[.C25]+[.$F$3]" office:value-type="float" office:value="0.19">
            <text:p>0.19</text:p>
          </table:table-cell>
          <table:table-cell table:formula="of:=[.F25]" office:value-type="float" office:value="3.46502269164259">
            <text:p>3.4650226916</text:p>
          </table:table-cell>
          <table:table-cell table:formula="of:=[.D26]*(4-[.D26])" office:value-type="float" office:value="1.85370851297229">
            <text:p>1.853708513</text:p>
          </table:table-cell>
          <table:table-cell table:formula="of:=[.D26]+[.E26]*[.$F$3]" office:value-type="float" office:value="3.48355977677232">
            <text:p>3.4835597768</text:p>
          </table:table-cell>
        </table:table-row>
        <table:table-row table:style-name="ro1">
          <table:table-cell/>
          <table:table-cell table:formula="of:=[.B26]+1" office:value-type="float" office:value="20">
            <text:p>20</text:p>
          </table:table-cell>
          <table:table-cell table:formula="of:=[.C26]+[.$F$3]" office:value-type="float" office:value="0.2">
            <text:p>0.2</text:p>
          </table:table-cell>
          <table:table-cell table:formula="of:=[.F26]" office:value-type="float" office:value="3.48355977677232">
            <text:p>3.4835597768</text:p>
          </table:table-cell>
          <table:table-cell table:formula="of:=[.D27]*(4-[.D27])" office:value-type="float" office:value="1.79905038874328">
            <text:p>1.7990503887</text:p>
          </table:table-cell>
          <table:table-cell table:formula="of:=[.D27]+[.E27]*[.$F$3]" office:value-type="float" office:value="3.50155028065975">
            <text:p>3.5015502807</text:p>
          </table:table-cell>
        </table:table-row>
        <table:table-row table:style-name="ro1">
          <table:table-cell/>
          <table:table-cell table:formula="of:=[.B27]+1" office:value-type="float" office:value="21">
            <text:p>21</text:p>
          </table:table-cell>
          <table:table-cell table:formula="of:=[.C27]+[.$F$3]" office:value-type="float" office:value="0.21">
            <text:p>0.21</text:p>
          </table:table-cell>
          <table:table-cell table:formula="of:=[.F27]" office:value-type="float" office:value="3.50155028065975">
            <text:p>3.5015502807</text:p>
          </table:table-cell>
          <table:table-cell table:formula="of:=[.D28]*(4-[.D28])" office:value-type="float" office:value="1.74534675465063">
            <text:p>1.7453467547</text:p>
          </table:table-cell>
          <table:table-cell table:formula="of:=[.D28]+[.E28]*[.$F$3]" office:value-type="float" office:value="3.51900374820625">
            <text:p>3.5190037482</text:p>
          </table:table-cell>
        </table:table-row>
        <table:table-row table:style-name="ro1">
          <table:table-cell/>
          <table:table-cell table:formula="of:=[.B28]+1" office:value-type="float" office:value="22">
            <text:p>22</text:p>
          </table:table-cell>
          <table:table-cell table:formula="of:=[.C28]+[.$F$3]" office:value-type="float" office:value="0.22">
            <text:p>0.22</text:p>
          </table:table-cell>
          <table:table-cell table:formula="of:=[.F28]" office:value-type="float" office:value="3.51900374820625">
            <text:p>3.5190037482</text:p>
          </table:table-cell>
          <table:table-cell table:formula="of:=[.D29]*(4-[.D29])" office:value-type="float" office:value="1.69262761293535">
            <text:p>1.6926276129</text:p>
          </table:table-cell>
          <table:table-cell table:formula="of:=[.D29]+[.E29]*[.$F$3]" office:value-type="float" office:value="3.53593002433561">
            <text:p>3.5359300243</text:p>
          </table:table-cell>
        </table:table-row>
        <table:table-row table:style-name="ro1">
          <table:table-cell/>
          <table:table-cell table:formula="of:=[.B29]+1" office:value-type="float" office:value="23">
            <text:p>23</text:p>
          </table:table-cell>
          <table:table-cell table:formula="of:=[.C29]+[.$F$3]" office:value-type="float" office:value="0.23">
            <text:p>0.23</text:p>
          </table:table-cell>
          <table:table-cell table:formula="of:=[.F29]" office:value-type="float" office:value="3.53593002433561">
            <text:p>3.5359300243</text:p>
          </table:table-cell>
          <table:table-cell table:formula="of:=[.D30]*(4-[.D30])" office:value-type="float" office:value="1.64091896034442">
            <text:p>1.6409189603</text:p>
          </table:table-cell>
          <table:table-cell table:formula="of:=[.D30]+[.E30]*[.$F$3]" office:value-type="float" office:value="3.55233921393905">
            <text:p>3.5523392139</text:p>
          </table:table-cell>
        </table:table-row>
        <table:table-row table:style-name="ro1">
          <table:table-cell/>
          <table:table-cell table:formula="of:=[.B30]+1" office:value-type="float" office:value="24">
            <text:p>24</text:p>
          </table:table-cell>
          <table:table-cell table:formula="of:=[.C30]+[.$F$3]" office:value-type="float" office:value="0.24">
            <text:p>0.24</text:p>
          </table:table-cell>
          <table:table-cell table:formula="of:=[.F30]" office:value-type="float" office:value="3.55233921393905">
            <text:p>3.5523392139</text:p>
          </table:table-cell>
          <table:table-cell table:formula="of:=[.D31]*(4-[.D31])" office:value-type="float" office:value="1.59024296486708">
            <text:p>1.5902429649</text:p>
          </table:table-cell>
          <table:table-cell table:formula="of:=[.D31]+[.E31]*[.$F$3]" office:value-type="float" office:value="3.56824164358772">
            <text:p>3.5682416436</text:p>
          </table:table-cell>
        </table:table-row>
        <table:table-row table:style-name="ro1">
          <table:table-cell/>
          <table:table-cell table:formula="of:=[.B31]+1" office:value-type="float" office:value="25">
            <text:p>25</text:p>
          </table:table-cell>
          <table:table-cell table:formula="of:=[.C31]+[.$F$3]" office:value-type="float" office:value="0.25">
            <text:p>0.25</text:p>
          </table:table-cell>
          <table:table-cell table:formula="of:=[.F31]" office:value-type="float" office:value="3.56824164358772">
            <text:p>3.5682416436</text:p>
          </table:table-cell>
          <table:table-cell table:formula="of:=[.D32]*(4-[.D32])" office:value-type="float" office:value="1.54061814731728">
            <text:p>1.5406181473</text:p>
          </table:table-cell>
          <table:table-cell table:formula="of:=[.D32]+[.E32]*[.$F$3]" office:value-type="float" office:value="3.5836478250609">
            <text:p>3.5836478251</text:p>
          </table:table-cell>
        </table:table-row>
        <table:table-row table:style-name="ro1">
          <table:table-cell/>
          <table:table-cell table:formula="of:=[.B32]+1" office:value-type="float" office:value="26">
            <text:p>26</text:p>
          </table:table-cell>
          <table:table-cell table:formula="of:=[.C32]+[.$F$3]" office:value-type="float" office:value="0.26">
            <text:p>0.26</text:p>
          </table:table-cell>
          <table:table-cell table:formula="of:=[.F32]" office:value-type="float" office:value="3.5836478250609">
            <text:p>3.5836478251</text:p>
          </table:table-cell>
          <table:table-cell table:formula="of:=[.D33]*(4-[.D33])" office:value-type="float" office:value="1.49205956617989">
            <text:p>1.4920595662</text:p>
          </table:table-cell>
          <table:table-cell table:formula="of:=[.D33]+[.E33]*[.$F$3]" office:value-type="float" office:value="3.5985684207227">
            <text:p>3.5985684207</text:p>
          </table:table-cell>
        </table:table-row>
        <table:table-row table:style-name="ro1">
          <table:table-cell/>
          <table:table-cell table:formula="of:=[.B33]+1" office:value-type="float" office:value="27">
            <text:p>27</text:p>
          </table:table-cell>
          <table:table-cell table:formula="of:=[.C33]+[.$F$3]" office:value-type="float" office:value="0.27">
            <text:p>0.27</text:p>
          </table:table-cell>
          <table:table-cell table:formula="of:=[.F33]" office:value-type="float" office:value="3.5985684207227">
            <text:p>3.5985684207</text:p>
          </table:table-cell>
          <table:table-cell table:formula="of:=[.D34]*(4-[.D34])" office:value-type="float" office:value="1.44457900426815">
            <text:p>1.4445790043</text:p>
          </table:table-cell>
          <table:table-cell table:formula="of:=[.D34]+[.E34]*[.$F$3]" office:value-type="float" office:value="3.61301421076538">
            <text:p>3.6130142108</text:p>
          </table:table-cell>
        </table:table-row>
        <table:table-row table:style-name="ro1">
          <table:table-cell/>
          <table:table-cell table:formula="of:=[.B34]+1" office:value-type="float" office:value="28">
            <text:p>28</text:p>
          </table:table-cell>
          <table:table-cell table:formula="of:=[.C34]+[.$F$3]" office:value-type="float" office:value="0.28">
            <text:p>0.28</text:p>
          </table:table-cell>
          <table:table-cell table:formula="of:=[.F34]" office:value-type="float" office:value="3.61301421076538">
            <text:p>3.6130142108</text:p>
          </table:table-cell>
          <table:table-cell table:formula="of:=[.D35]*(4-[.D35])" office:value-type="float" office:value="1.39818515586895">
            <text:p>1.3981851559</text:p>
          </table:table-cell>
          <table:table-cell table:formula="of:=[.D35]+[.E35]*[.$F$3]" office:value-type="float" office:value="3.62699606232407">
            <text:p>3.6269960623</text:p>
          </table:table-cell>
        </table:table-row>
        <table:table-row table:style-name="ro1">
          <table:table-cell/>
          <table:table-cell table:formula="of:=[.B35]+1" office:value-type="float" office:value="29">
            <text:p>29</text:p>
          </table:table-cell>
          <table:table-cell table:formula="of:=[.C35]+[.$F$3]" office:value-type="float" office:value="0.29">
            <text:p>0.29</text:p>
          </table:table-cell>
          <table:table-cell table:formula="of:=[.F35]" office:value-type="float" office:value="3.62699606232407">
            <text:p>3.6269960623</text:p>
          </table:table-cell>
          <table:table-cell table:formula="of:=[.D36]*(4-[.D36])" office:value-type="float" office:value="1.35288381318198">
            <text:p>1.3528838132</text:p>
          </table:table-cell>
          <table:table-cell table:formula="of:=[.D36]+[.E36]*[.$F$3]" office:value-type="float" office:value="3.64052490045589">
            <text:p>3.6405249005</text:p>
          </table:table-cell>
        </table:table-row>
        <table:table-row table:style-name="ro1">
          <table:table-cell/>
          <table:table-cell table:formula="of:=[.B36]+1" office:value-type="float" office:value="30">
            <text:p>30</text:p>
          </table:table-cell>
          <table:table-cell table:formula="of:=[.C36]+[.$F$3]" office:value-type="float" office:value="0.3">
            <text:p>0.3</text:p>
          </table:table-cell>
          <table:table-cell table:formula="of:=[.F36]" office:value-type="float" office:value="3.64052490045589">
            <text:p>3.6405249005</text:p>
          </table:table-cell>
          <table:table-cell table:formula="of:=[.D37]*(4-[.D37])" office:value-type="float" office:value="1.3086780509842">
            <text:p>1.308678051</text:p>
          </table:table-cell>
          <table:table-cell table:formula="of:=[.D37]+[.E37]*[.$F$3]" office:value-type="float" office:value="3.65361168096573">
            <text:p>3.653611681</text:p>
          </table:table-cell>
        </table:table-row>
        <table:table-row table:style-name="ro1">
          <table:table-cell/>
          <table:table-cell table:formula="of:=[.B37]+1" office:value-type="float" office:value="31">
            <text:p>31</text:p>
          </table:table-cell>
          <table:table-cell table:formula="of:=[.C37]+[.$F$3]" office:value-type="float" office:value="0.31">
            <text:p>0.31</text:p>
          </table:table-cell>
          <table:table-cell table:formula="of:=[.F37]" office:value-type="float" office:value="3.65361168096573">
            <text:p>3.653611681</text:p>
          </table:table-cell>
          <table:table-cell table:formula="of:=[.D38]*(4-[.D38])" office:value-type="float" office:value="1.2655684085737">
            <text:p>1.2655684086</text:p>
          </table:table-cell>
          <table:table-cell table:formula="of:=[.D38]+[.E38]*[.$F$3]" office:value-type="float" office:value="3.66626736505147">
            <text:p>3.6662673651</text:p>
          </table:table-cell>
        </table:table-row>
        <table:table-row table:style-name="ro1">
          <table:table-cell/>
          <table:table-cell table:formula="of:=[.B38]+1" office:value-type="float" office:value="32">
            <text:p>32</text:p>
          </table:table-cell>
          <table:table-cell table:formula="of:=[.C38]+[.$F$3]" office:value-type="float" office:value="0.32">
            <text:p>0.32</text:p>
          </table:table-cell>
          <table:table-cell table:formula="of:=[.F38]" office:value-type="float" office:value="3.66626736505147">
            <text:p>3.6662673651</text:p>
          </table:table-cell>
          <table:table-cell table:formula="of:=[.D39]*(4-[.D39])" office:value-type="float" office:value="1.22355306816445">
            <text:p>1.2235530682</text:p>
          </table:table-cell>
          <table:table-cell table:formula="of:=[.D39]+[.E39]*[.$F$3]" office:value-type="float" office:value="3.67850289573311">
            <text:p>3.6785028957</text:p>
          </table:table-cell>
        </table:table-row>
        <table:table-row table:style-name="ro1">
          <table:table-cell/>
          <table:table-cell table:formula="of:=[.B39]+1" office:value-type="float" office:value="33">
            <text:p>33</text:p>
          </table:table-cell>
          <table:table-cell table:formula="of:=[.C39]+[.$F$3]" office:value-type="float" office:value="0.33">
            <text:p>0.33</text:p>
          </table:table-cell>
          <table:table-cell table:formula="of:=[.F39]" office:value-type="float" office:value="3.67850289573311">
            <text:p>3.6785028957</text:p>
          </table:table-cell>
          <table:table-cell table:formula="of:=[.D40]*(4-[.D40])" office:value-type="float" office:value="1.18262802901557">
            <text:p>1.182628029</text:p>
          </table:table-cell>
          <table:table-cell table:formula="of:=[.D40]+[.E40]*[.$F$3]" office:value-type="float" office:value="3.69032917602327">
            <text:p>3.690329176</text:p>
          </table:table-cell>
        </table:table-row>
        <table:table-row table:style-name="ro1">
          <table:table-cell/>
          <table:table-cell table:formula="of:=[.B40]+1" office:value-type="float" office:value="34">
            <text:p>34</text:p>
          </table:table-cell>
          <table:table-cell table:formula="of:=[.C40]+[.$F$3]" office:value-type="float" office:value="0.34">
            <text:p>0.34</text:p>
          </table:table-cell>
          <table:table-cell table:formula="of:=[.F40]" office:value-type="float" office:value="3.69032917602327">
            <text:p>3.690329176</text:p>
          </table:table-cell>
          <table:table-cell table:formula="of:=[.D41]*(4-[.D41])" office:value-type="float" office:value="1.14278727668451">
            <text:p>1.1427872767</text:p>
          </table:table-cell>
          <table:table-cell table:formula="of:=[.D41]+[.E41]*[.$F$3]" office:value-type="float" office:value="3.70175704879011">
            <text:p>3.7017570488</text:p>
          </table:table-cell>
        </table:table-row>
        <table:table-row table:style-name="ro1">
          <table:table-cell/>
          <table:table-cell table:formula="of:=[.B41]+1" office:value-type="float" office:value="35">
            <text:p>35</text:p>
          </table:table-cell>
          <table:table-cell table:formula="of:=[.C41]+[.$F$3]" office:value-type="float" office:value="0.35">
            <text:p>0.35</text:p>
          </table:table-cell>
          <table:table-cell table:formula="of:=[.F41]" office:value-type="float" office:value="3.70175704879011">
            <text:p>3.7017570488</text:p>
          </table:table-cell>
          <table:table-cell table:formula="of:=[.D42]*(4-[.D42])" office:value-type="float" office:value="1.10402294689317">
            <text:p>1.1040229469</text:p>
          </table:table-cell>
          <table:table-cell table:formula="of:=[.D42]+[.E42]*[.$F$3]" office:value-type="float" office:value="3.71279727825904">
            <text:p>3.7127972783</text:p>
          </table:table-cell>
        </table:table-row>
        <table:table-row table:style-name="ro1">
          <table:table-cell/>
          <table:table-cell table:formula="of:=[.B42]+1" office:value-type="float" office:value="36">
            <text:p>36</text:p>
          </table:table-cell>
          <table:table-cell table:formula="of:=[.C42]+[.$F$3]" office:value-type="float" office:value="0.36">
            <text:p>0.36</text:p>
          </table:table-cell>
          <table:table-cell table:formula="of:=[.F42]" office:value-type="float" office:value="3.71279727825904">
            <text:p>3.7127972783</text:p>
          </table:table-cell>
          <table:table-cell table:formula="of:=[.D43]*(4-[.D43])" office:value-type="float" office:value="1.06632548358842">
            <text:p>1.0663254836</text:p>
          </table:table-cell>
          <table:table-cell table:formula="of:=[.D43]+[.E43]*[.$F$3]" office:value-type="float" office:value="3.72346053309493">
            <text:p>3.7234605331</text:p>
          </table:table-cell>
        </table:table-row>
        <table:table-row table:style-name="ro1">
          <table:table-cell/>
          <table:table-cell table:formula="of:=[.B43]+1" office:value-type="float" office:value="37">
            <text:p>37</text:p>
          </table:table-cell>
          <table:table-cell table:formula="of:=[.C43]+[.$F$3]" office:value-type="float" office:value="0.37">
            <text:p>0.37</text:p>
          </table:table-cell>
          <table:table-cell table:formula="of:=[.F43]" office:value-type="float" office:value="3.72346053309493">
            <text:p>3.7234605331</text:p>
          </table:table-cell>
          <table:table-cell table:formula="of:=[.D44]*(4-[.D44])" office:value-type="float" office:value="1.02968379086415">
            <text:p>1.0296837909</text:p>
          </table:table-cell>
          <table:table-cell table:formula="of:=[.D44]+[.E44]*[.$F$3]" office:value-type="float" office:value="3.73375737100357">
            <text:p>3.733757371</text:p>
          </table:table-cell>
        </table:table-row>
        <table:table-row table:style-name="ro1">
          <table:table-cell/>
          <table:table-cell table:formula="of:=[.B44]+1" office:value-type="float" office:value="38">
            <text:p>38</text:p>
          </table:table-cell>
          <table:table-cell table:formula="of:=[.C44]+[.$F$3]" office:value-type="float" office:value="0.38">
            <text:p>0.38</text:p>
          </table:table-cell>
          <table:table-cell table:formula="of:=[.F44]" office:value-type="float" office:value="3.73375737100357">
            <text:p>3.733757371</text:p>
          </table:table-cell>
          <table:table-cell table:formula="of:=[.D45]*(4-[.D45])" office:value-type="float" office:value="0.994085378490797">
            <text:p>0.9940853785</text:p>
          </table:table-cell>
          <table:table-cell table:formula="of:=[.D45]+[.E45]*[.$F$3]" office:value-type="float" office:value="3.74369822478848">
            <text:p>3.7436982248</text:p>
          </table:table-cell>
        </table:table-row>
        <table:table-row table:style-name="ro1">
          <table:table-cell/>
          <table:table-cell table:formula="of:=[.B45]+1" office:value-type="float" office:value="39">
            <text:p>39</text:p>
          </table:table-cell>
          <table:table-cell table:formula="of:=[.C45]+[.$F$3]" office:value-type="float" office:value="0.39">
            <text:p>0.39</text:p>
          </table:table-cell>
          <table:table-cell table:formula="of:=[.F45]" office:value-type="float" office:value="3.74369822478848">
            <text:p>3.7436982248</text:p>
          </table:table-cell>
          <table:table-cell table:formula="of:=[.D46]*(4-[.D46])" office:value-type="float" office:value="0.959516500869519">
            <text:p>0.9595165009</text:p>
          </table:table-cell>
          <table:table-cell table:formula="of:=[.D46]+[.E46]*[.$F$3]" office:value-type="float" office:value="3.75329338979717">
            <text:p>3.7532933898</text:p>
          </table:table-cell>
        </table:table-row>
        <table:table-row table:style-name="ro1">
          <table:table-cell/>
          <table:table-cell table:formula="of:=[.B46]+1" office:value-type="float" office:value="40">
            <text:p>40</text:p>
          </table:table-cell>
          <table:table-cell table:formula="of:=[.C46]+[.$F$3]" office:value-type="float" office:value="0.4">
            <text:p>0.4</text:p>
          </table:table-cell>
          <table:table-cell table:formula="of:=[.F46]" office:value-type="float" office:value="3.75329338979717">
            <text:p>3.7532933898</text:p>
          </table:table-cell>
          <table:table-cell table:formula="of:=[.D47]*(4-[.D47])" office:value-type="float" office:value="0.925962289293546">
            <text:p>0.9259622893</text:p>
          </table:table-cell>
          <table:table-cell table:formula="of:=[.D47]+[.E47]*[.$F$3]" office:value-type="float" office:value="3.76255301269011">
            <text:p>3.7625530127</text:p>
          </table:table-cell>
        </table:table-row>
        <table:table-row table:style-name="ro1">
          <table:table-cell/>
          <table:table-cell table:formula="of:=[.B47]+1" office:value-type="float" office:value="41">
            <text:p>41</text:p>
          </table:table-cell>
          <table:table-cell table:formula="of:=[.C47]+[.$F$3]" office:value-type="float" office:value="0.41">
            <text:p>0.41</text:p>
          </table:table-cell>
          <table:table-cell table:formula="of:=[.F47]" office:value-type="float" office:value="3.76255301269011">
            <text:p>3.7625530127</text:p>
          </table:table-cell>
          <table:table-cell table:formula="of:=[.D48]*(4-[.D48])" office:value-type="float" office:value="0.89340687745703">
            <text:p>0.8934068775</text:p>
          </table:table-cell>
          <table:table-cell table:formula="of:=[.D48]+[.E48]*[.$F$3]" office:value-type="float" office:value="3.77148708146468">
            <text:p>3.7714870815</text:p>
          </table:table-cell>
        </table:table-row>
        <table:table-row table:style-name="ro1">
          <table:table-cell/>
          <table:table-cell table:formula="of:=[.B48]+1" office:value-type="float" office:value="42">
            <text:p>42</text:p>
          </table:table-cell>
          <table:table-cell table:formula="of:=[.C48]+[.$F$3]" office:value-type="float" office:value="0.42">
            <text:p>0.42</text:p>
          </table:table-cell>
          <table:table-cell table:formula="of:=[.F48]" office:value-type="float" office:value="3.77148708146468">
            <text:p>3.7714870815</text:p>
          </table:table-cell>
          <table:table-cell table:formula="of:=[.D49]*(4-[.D49])" office:value-type="float" office:value="0.861833520203761">
            <text:p>0.8618335202</text:p>
          </table:table-cell>
          <table:table-cell table:formula="of:=[.D49]+[.E49]*[.$F$3]" office:value-type="float" office:value="3.78010541666671">
            <text:p>3.7801054167</text:p>
          </table:table-cell>
        </table:table-row>
        <table:table-row table:style-name="ro1">
          <table:table-cell/>
          <table:table-cell table:formula="of:=[.B49]+1" office:value-type="float" office:value="43">
            <text:p>43</text:p>
          </table:table-cell>
          <table:table-cell table:formula="of:=[.C49]+[.$F$3]" office:value-type="float" office:value="0.43">
            <text:p>0.43</text:p>
          </table:table-cell>
          <table:table-cell table:formula="of:=[.F49]" office:value-type="float" office:value="3.78010541666671">
            <text:p>3.7801054167</text:p>
          </table:table-cell>
          <table:table-cell table:formula="of:=[.D50]*(4-[.D50])" office:value-type="float" office:value="0.831224705553823">
            <text:p>0.8312247056</text:p>
          </table:table-cell>
          <table:table-cell table:formula="of:=[.D50]+[.E50]*[.$F$3]" office:value-type="float" office:value="3.78841766372225">
            <text:p>3.7884176637</text:p>
          </table:table-cell>
        </table:table-row>
        <table:table-row table:style-name="ro1">
          <table:table-cell/>
          <table:table-cell table:formula="of:=[.B50]+1" office:value-type="float" office:value="44">
            <text:p>44</text:p>
          </table:table-cell>
          <table:table-cell table:formula="of:=[.C50]+[.$F$3]" office:value-type="float" office:value="0.44">
            <text:p>0.44</text:p>
          </table:table-cell>
          <table:table-cell table:formula="of:=[.F50]" office:value-type="float" office:value="3.78841766372225">
            <text:p>3.7884176637</text:p>
          </table:table-cell>
          <table:table-cell table:formula="of:=[.D51]*(4-[.D51])" office:value-type="float" office:value="0.80156226008624">
            <text:p>0.8015622601</text:p>
          </table:table-cell>
          <table:table-cell table:formula="of:=[.D51]+[.E51]*[.$F$3]" office:value-type="float" office:value="3.79643328632311">
            <text:p>3.7964332863</text:p>
          </table:table-cell>
        </table:table-row>
        <table:table-row table:style-name="ro1">
          <table:table-cell/>
          <table:table-cell table:formula="of:=[.B51]+1" office:value-type="float" office:value="45">
            <text:p>45</text:p>
          </table:table-cell>
          <table:table-cell table:formula="of:=[.C51]+[.$F$3]" office:value-type="float" office:value="0.45">
            <text:p>0.45</text:p>
          </table:table-cell>
          <table:table-cell table:formula="of:=[.F51]" office:value-type="float" office:value="3.79643328632311">
            <text:p>3.7964332863</text:p>
          </table:table-cell>
          <table:table-cell table:formula="of:=[.D52]*(4-[.D52])" office:value-type="float" office:value="0.772827447790333">
            <text:p>0.7728274478</text:p>
          </table:table-cell>
          <table:table-cell table:formula="of:=[.D52]+[.E52]*[.$F$3]" office:value-type="float" office:value="3.80416156080102">
            <text:p>3.8041615608</text:p>
          </table:table-cell>
        </table:table-row>
        <table:table-row table:style-name="ro1">
          <table:table-cell/>
          <table:table-cell table:formula="of:=[.B52]+1" office:value-type="float" office:value="46">
            <text:p>46</text:p>
          </table:table-cell>
          <table:table-cell table:formula="of:=[.C52]+[.$F$3]" office:value-type="float" office:value="0.46">
            <text:p>0.46</text:p>
          </table:table-cell>
          <table:table-cell table:formula="of:=[.F52]" office:value-type="float" office:value="3.80416156080102">
            <text:p>3.8041615608</text:p>
          </table:table-cell>
          <table:table-cell table:formula="of:=[.D53]*(4-[.D53])" office:value-type="float" office:value="0.745001062528034">
            <text:p>0.7450010625</text:p>
          </table:table-cell>
          <table:table-cell table:formula="of:=[.D53]+[.E53]*[.$F$3]" office:value-type="float" office:value="3.8116115714263">
            <text:p>3.8116115714</text:p>
          </table:table-cell>
        </table:table-row>
        <table:table-row table:style-name="ro1">
          <table:table-cell/>
          <table:table-cell table:formula="of:=[.B53]+1" office:value-type="float" office:value="47">
            <text:p>47</text:p>
          </table:table-cell>
          <table:table-cell table:formula="of:=[.C53]+[.$F$3]" office:value-type="float" office:value="0.47">
            <text:p>0.47</text:p>
          </table:table-cell>
          <table:table-cell table:formula="of:=[.F53]" office:value-type="float" office:value="3.8116115714263">
            <text:p>3.8116115714</text:p>
          </table:table-cell>
          <table:table-cell table:formula="of:=[.D54]*(4-[.D54])" office:value-type="float" office:value="0.718063514274338">
            <text:p>0.7180635143</text:p>
          </table:table-cell>
          <table:table-cell table:formula="of:=[.D54]+[.E54]*[.$F$3]" office:value-type="float" office:value="3.81879220656904">
            <text:p>3.8187922066</text:p>
          </table:table-cell>
        </table:table-row>
        <table:table-row table:style-name="ro1">
          <table:table-cell/>
          <table:table-cell table:formula="of:=[.B54]+1" office:value-type="float" office:value="48">
            <text:p>48</text:p>
          </table:table-cell>
          <table:table-cell table:formula="of:=[.C54]+[.$F$3]" office:value-type="float" office:value="0.48">
            <text:p>0.48</text:p>
          </table:table-cell>
          <table:table-cell table:formula="of:=[.F54]" office:value-type="float" office:value="3.81879220656904">
            <text:p>3.8187922066</text:p>
          </table:table-cell>
          <table:table-cell table:formula="of:=[.D55]*(4-[.D55])" office:value-type="float" office:value="0.691994909323717">
            <text:p>0.6919949093</text:p>
          </table:table-cell>
          <table:table-cell table:formula="of:=[.D55]+[.E55]*[.$F$3]" office:value-type="float" office:value="3.82571215566228">
            <text:p>3.8257121557</text:p>
          </table:table-cell>
        </table:table-row>
        <table:table-row table:style-name="ro1">
          <table:table-cell/>
          <table:table-cell table:formula="of:=[.B55]+1" office:value-type="float" office:value="49">
            <text:p>49</text:p>
          </table:table-cell>
          <table:table-cell table:formula="of:=[.C55]+[.$F$3]" office:value-type="float" office:value="0.49">
            <text:p>0.49</text:p>
          </table:table-cell>
          <table:table-cell table:formula="of:=[.F55]" office:value-type="float" office:value="3.82571215566228">
            <text:p>3.8257121557</text:p>
          </table:table-cell>
          <table:table-cell table:formula="of:=[.D56]*(4-[.D56])" office:value-type="float" office:value="0.666775124666995">
            <text:p>0.6667751247</text:p>
          </table:table-cell>
          <table:table-cell table:formula="of:=[.D56]+[.E56]*[.$F$3]" office:value-type="float" office:value="3.83237990690895">
            <text:p>3.8323799069</text:p>
          </table:table-cell>
        </table:table-row>
        <table:table-row table:style-name="ro1">
          <table:table-cell/>
          <table:table-cell table:formula="of:=[.B56]+1" office:value-type="float" office:value="50">
            <text:p>50</text:p>
          </table:table-cell>
          <table:table-cell table:formula="of:=[.C56]+[.$F$3]" office:value-type="float" office:value="0.5">
            <text:p>0.5</text:p>
          </table:table-cell>
          <table:table-cell table:formula="of:=[.F56]" office:value-type="float" office:value="3.83237990690895">
            <text:p>3.8323799069</text:p>
          </table:table-cell>
          <table:table-cell table:formula="of:=[.D57]*(4-[.D57])" office:value-type="float" office:value="0.642383876756352">
            <text:p>0.6423838768</text:p>
          </table:table-cell>
          <table:table-cell table:formula="of:=[.D57]+[.E57]*[.$F$3]" office:value-type="float" office:value="3.83880374567651">
            <text:p>3.838803745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1/12/2018</text:date>, <text:time>18:4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hanu Sankar</meta:initial-creator>
    <meta:creation-date>2018-11-12T18:40:42.06</meta:creation-date>
    <dc:date>2018-11-12T18:45:16.24</dc:date>
    <dc:creator>Krishanu Sankar</dc:creator>
    <meta:editing-duration>PT4M34S</meta:editing-duration>
    <meta:editing-cycles>2</meta:editing-cycles>
    <meta:generator>OpenOffice/4.1.5$Win32 OpenOffice.org_project/415m1$Build-9789</meta:generator>
    <meta:document-statistic meta:table-count="3" meta:cell-count="264" meta:object-count="0"/>
  </office:meta>
</office:document-meta>
</file>